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ПР/2023/000025</text:p>
          </table:table-cell>
          <table:table-cell table:number-columns-repeated="4" table:style-name="ce7"/>
          <table:table-cell office:value-type="string" table:style-name="ce5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2" table:number-rows-spanned="1" table:style-name="ce15"/>
          <table:covered-table-cell/>
          <table:table-cell table:style-name="ce2"/>
          <table:table-cell table:number-columns-spanned="2" table:number-rows-spanned="1" table:style-name="ce15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36:14:0790026: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5">
            <text:p>36:14:0790026:9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5">
            <text:p>36:14:0800002:205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5">
            <text:p>36:15:0000000:2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5">
            <text:p>36:15:0000000:252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5">
            <text:p>36:15:0000000:2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5">
            <text:p>36:15:0000000:3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5">
            <text:p>36:15:0000000:36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5">
            <text:p>36:15:0000000:53</text:p>
          </table:table-cell>
          <table:covered-table-cell table:number-columns-repeated="2"/>
          <table:table-cell office:value-type="string" table:number-columns-spanned="2" table:number-rows-spanned="1" table:style-name="ce15">
            <text:p>13.02.2023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BD878E41469008252A1CE65D03A205D7566EC3F9876D4C08DEFE739FFC069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0"/>
          <table:table-cell table:number-columns-spanned="2" table:number-rows-spanned="1" table:style-name="ce14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28T07:47:19Z</meta:creation-date>
    <dc:date>2023-02-28T07:47:19Z</dc:date>
  </office:meta>
</office:document-meta>
</file>